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49A00003AEA09EBAAE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Mincho" svg:font-family="'MS Mincho'"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style:tab-stops>
          <style:tab-stop style:position="-0.924cm"/>
          <style:tab-stop style:position="1.348cm"/>
        </style:tab-stops>
      </style:paragraph-properties>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2" style:family="paragraph" style:parent-style-name="Standard">
      <style:text-properties style:use-window-font-color="true" fo:font-size="14pt" fo:language="en" fo:country="GB" fo:font-weight="bold" style:font-name-asian="Times New Roman" style:font-size-asian="14pt" style:font-weight-asian="bold" style:font-name-complex="Times New Roman" style:font-size-complex="12pt" style:language-complex="ar" style:country-complex="SA"/>
    </style:style>
    <style:style style:name="P3" style:family="paragraph" style:parent-style-name="Standard">
      <style:text-properties style:use-window-font-color="true" fo:font-size="20pt" fo:language="en" fo:country="GB" fo:font-weight="bold" style:font-name-asian="Times New Roman" style:font-size-asian="20pt" style:font-weight-asian="bold"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use-window-font-color="true" fo:font-size="20pt" fo:language="en" fo:country="GB" fo:font-weight="bold" style:font-name-asian="Times New Roman" style:font-size-asian="20pt" style:font-weight-asian="bold" style:font-name-complex="Times New Roman" style:font-size-complex="12pt" style:language-complex="ar" style:country-complex="SA"/>
    </style:style>
    <style:style style:name="P5" style:family="paragraph" style:parent-style-name="Standard">
      <style:text-properties style:use-window-font-color="true" fo:font-size="12pt" fo:language="en" fo:country="GB" fo:font-weight="bold" style:font-name-asian="Times New Roman" style:font-size-asian="12pt" style:font-weight-asian="bold" style:font-name-complex="Times New Roman" style:font-size-complex="12pt" style:language-complex="ar" style:country-complex="SA"/>
    </style:style>
    <style:style style:name="P6" style:family="paragraph" style:parent-style-name="Standard">
      <style:paragraph-properties fo:margin-left="1.27cm" fo:margin-right="0cm" fo:text-indent="-1.27cm" style:auto-text-indent="false"/>
    </style:style>
    <style:style style:name="P7" style:family="paragraph" style:parent-style-name="Standard">
      <style:paragraph-properties fo:margin-left="1.27cm" fo:margin-right="0cm" fo:text-indent="-1.27cm" style:auto-text-indent="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8" style:family="paragraph" style:parent-style-name="Standard">
      <style:paragraph-properties fo:margin-left="1.501cm" fo:margin-right="0cm" fo:text-indent="-1.501cm" style:auto-text-indent="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9" style:family="paragraph" style:parent-style-name="Standard" style:list-style-name="WW8Num2">
      <style:paragraph-properties fo:margin-left="-0.635cm" fo:margin-right="0cm" fo:text-indent="0cm" style:auto-text-indent="false">
        <style:tab-stops>
          <style:tab-stop style:position="1.27cm"/>
        </style:tab-stops>
      </style:paragraph-properties>
    </style:style>
    <style:style style:name="P10" style:family="paragraph" style:parent-style-name="Standard">
      <style:paragraph-properties fo:margin-left="0.635cm" fo:margin-right="0cm" fo:text-indent="0cm" style:auto-text-indent="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1" style:family="paragraph" style:parent-style-name="Standard">
      <style:paragraph-properties fo:break-before="page"/>
      <style:text-properties style:use-window-font-color="true" fo:font-size="14pt" fo:language="en" fo:country="GB" fo:font-weight="bold" style:font-name-asian="Times New Roman" style:font-size-asian="14pt" style:font-weight-asian="bold" style:font-name-complex="Times New Roman" style:font-size-complex="12pt" style:language-complex="ar" style:country-complex="SA"/>
    </style:style>
    <style:style style:name="P12" style:family="paragraph" style:parent-style-name="Heading_20_1">
      <style:paragraph-properties fo:text-align="end" style:justify-single-word="false">
        <style:tab-stops>
          <style:tab-stop style:position="0cm"/>
        </style:tab-stops>
      </style:paragraph-properties>
    </style:style>
    <style:style style:name="P13" style:family="paragraph" style:parent-style-name="Heading_20_1">
      <style:paragraph-properties fo:text-align="center" style:justify-single-word="false" fo:keep-with-next="always">
        <style:tab-stops>
          <style:tab-stop style:position="0cm"/>
        </style:tab-stops>
      </style:paragraph-properties>
    </style:style>
    <style:style style:name="T1" style:family="text">
      <style:text-properties style:use-window-font-color="true" style:font-name="MS Mincho" fo:font-size="20pt" fo:language="en" fo:country="GB" fo:font-weight="bold" style:font-name-asian="MS Mincho" style:font-size-asian="20pt" style:font-weight-asian="bold" style:font-name-complex="Times New Roman" style:font-size-complex="12pt" style:language-complex="ar" style:country-complex="SA"/>
    </style:style>
    <style:style style:name="T2" style:family="text">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T3" style:family="text">
      <style:text-properties style:use-window-font-color="true" fo:font-size="12pt" fo:language="en" fo:country="GB" fo:font-weight="bold" style:font-name-asian="Times New Roman" style:font-size-asian="12pt" style:font-weight-asian="bold" style:font-name-complex="Times New Roman" style:font-size-complex="12pt" style:language-complex="ar" style:country-complex="SA"/>
    </style:style>
    <style:style style:name="T4" style:family="text">
      <style:text-properties style:use-window-font-color="true" style:text-position="super 58%" fo:font-size="12pt" fo:language="en" fo:country="GB" style:font-name-asian="Times New Roman" style:font-size-asian="12pt" style:font-name-complex="Times New Roman" style:font-size-complex="12pt" style:language-complex="ar" style:country-complex="SA"/>
    </style:style>
    <style:style style:name="T5" style:family="text">
      <style:text-properties style:use-window-font-color="true" style:text-position="super 58%" fo:font-size="12pt" fo:language="en" fo:country="GB" fo:font-weight="bold" style:font-name-asian="Times New Roman" style:font-size-asian="12pt" style:font-weight-asian="bold" style:font-name-complex="Times New Roman" style:font-size-complex="12pt" style:language-complex="ar" style:country-complex="SA"/>
    </style:style>
    <style:style style:name="T6" style:family="text">
      <style:text-properties fo:language="en" fo:country="GB"/>
    </style:style>
    <style:style style:name="T7" style:family="text">
      <style:text-properties fo:font-size="12pt" fo:language="en" fo:country="GB" style:font-name-asian="Times New Roman" style:font-size-asian="12pt" style:font-name-complex="Times New Roman" style:font-size-complex="12pt" style:language-complex="ar" style:country-complex="SA"/>
    </style:style>
    <style:style style:name="T8" style:family="text">
      <style:text-properties fo:font-size="12pt" fo:language="en" fo:country="GB"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    </text:span><text:span text:style-name="T1"><text:tab/><text:tab/><text:tab/><text:tab/><text:tab/><text:tab/> </text:span><text:span text:style-name="T1"><draw:frame draw:style-name="fr1" draw:name="graphics1" text:anchor-type="as-char" svg:width="3.23cm" svg:height="2.819cm" draw:z-index="0"><draw:image xlink:href="Pictures/200000070000449A00003AEA09EBAAEA.wmf" xlink:type="simple" xlink:show="embed" xlink:actuate="onLoad"/></draw:frame></text:span></text:h>
      <text:h text:style-name="P13" text:outline-level="1">How to take part in Move on Up </text:h>
      <text:p text:style-name="Standard"/>
      <text:p text:style-name="P1">1<text:tab/> <text:s text:c="8"/>To apply you must be either already working in the media industry or qualified to enter it. This event is not for students. <text:s/>If you’re not sure whether you qualify phone 020 7346 0900 and ask for Move on Up.</text:p>
      <text:p text:style-name="P7"/>
      <text:p text:style-name="Standard">2 <text:s text:c="9"/>This event is free.</text:p>
      <text:p text:style-name="P8"/>
      <text:p text:style-name="P6"><text:span text:style-name="T2">3<text:tab/>Look at the list of executives who will be available for one-to-one meetings on 18</text:span><text:span text:style-name="T4">th</text:span><text:span text:style-name="T2"> June.</text:span></text:p>
      <text:p text:style-name="Standard"/>
      <text:p text:style-name="P7">4 <text:tab/>On the application form below check the box against the reference number and name of each executive you would like to see. </text:p>
      <text:p text:style-name="P7"/>
      <text:p text:style-name="P7">5<text:tab/>You must attach your CV along with your application form when you send it. </text:p>
      <text:p text:style-name="Standard"/>
      <text:p text:style-name="P7">6<text:tab/>To make your application stand out, you may also write a covering letter to each executive if you wish.</text:p>
      <text:p text:style-name="Standard"/>
      <text:p text:style-name="P7">7<text:tab/>Programme ideas: <text:s/>If you would like to discuss a programme idea with a commissioner or development executive, you must find out as much as possible about the kind of material they are looking for. You may attach a brief synopsis of the idea if you wish, making it clear who you would like it to be sent to. You may not submit a proposal to a department that has already turned it down. </text:p>
      <text:p text:style-name="Standard"/>
      <text:list text:style-name="WW8Num2">
        <text:list-item>
          <text:p text:style-name="P9"><text:span text:style-name="T2">BECTU members have free use of the union’s script registration service – for further details look on the BECTU website </text:span><text:a xlink:type="simple" xlink:href="http://www.bectu.org.uk/"><text:span text:style-name="Internet_20_link"><text:span text:style-name="T7">www.bectu.org.uk</text:span></text:span></text:a></text:p>
        </text:list-item>
      </text:list>
      <text:p text:style-name="P7"/>
      <text:p text:style-name="P7">9<text:tab/>You may send a showreel to the address below, preferably on DVD – please label each copy with your name and make it clear whom you would like it to be sent to.</text:p>
      <text:p text:style-name="P10"/>
      <text:p text:style-name="Text_20_body_20_indent">10 <text:tab/>Decide which workshops you would like to attend and list their names and reference numbers on the application form in order of priority, your highest priority first. </text:p>
      <text:p text:style-name="Text_20_body_20_indent"/>
      <text:p text:style-name="P7">11 <text:tab/>Complete the rest of the application form. </text:p>
      <text:p text:style-name="P7"/>
      <text:p text:style-name="P6"><text:span text:style-name="T2">12 <text:tab/>Email it to </text:span><text:a xlink:type="simple" xlink:href="mailto:moveonup@bectu.org.uk"><text:span text:style-name="Internet_20_link"><text:span text:style-name="T8">moveonup@bectu.org.uk</text:span></text:span></text:a><text:span text:style-name="T3"> to arrive no later than Monday 9</text:span><text:span text:style-name="T5">th</text:span><text:span text:style-name="T3"> April.</text:span></text:p>
      <text:p text:style-name="Standard"/>
      <text:p text:style-name="Standard"/>
      <text:p text:style-name="Standard"/>
      <text:p text:style-name="P2">What happens next?</text:p>
      <text:p text:style-name="Standard">BECTU forwards all the applications to the appropriate executives.</text:p>
      <text:p text:style-name="Standard"/>
      <text:p text:style-name="Standard">They decide whom they wish to see from the applications submitted and forward their final list of successful applicants to BECTU.</text:p>
      <text:p text:style-name="Standard"/>
      <text:p text:style-name="Standard">BECTU will confirm the appointments and workshop places to the successful applicants in the week of 21st May. They will receive appointment times and workshop schedule when they arrive on 18th June. </text:p>
      <text:p text:style-name="Standard"/>
      <text:p text:style-name="Standard">To discuss any queries contact BECTU on 020 7346 0900, or email <text:a xlink:type="simple" xlink:href="mailto:moveonup@bectu.org.uk"><text:span text:style-name="Internet_20_link">moveonup@bectu.org.uk</text:span></text:a></text:p>
      <text:p text:style-name="P3"/>
      <text:p text:style-name="P4">Move on Up Application Form</text:p>
      <text:p text:style-name="Standard"/>
      <text:p text:style-name="Standard">To apply to participate in Move on Up, please complete this application form and email it to <text:a xlink:type="simple" xlink:href="mailto:moveonup@bectu.org.uk"><text:span text:style-name="Internet_20_link">moveonup@bectu.org.uk</text:span></text:a> with your CV</text:p>
      <text:p text:style-name="Standard"/>
      <text:p text:style-name="Standard">Surname: <text:s/><text:bookmark-start text:name="Text43"/><text:bookmark-end text:name="Text43"/></text:p>
      <text:p text:style-name="Standard"/>
      <text:p text:style-name="Standard">Forename(s): <text:s/><text:bookmark-start text:name="Text23"/><text:bookmark-end text:name="Text23"/></text:p>
      <text:p text:style-name="Standard"/>
      <text:p text:style-name="Standard">Address:</text:p>
      <text:p text:style-name="Standard"><text:bookmark-start text:name="Text44"/><text:bookmark-end text:name="Text44"/></text:p>
      <text:p text:style-name="Standard"/>
      <text:p text:style-name="Standard"/>
      <text:p text:style-name="Standard"/>
      <text:p text:style-name="Standard"/>
      <text:p text:style-name="Standard">Postcode: <text:s/><text:bookmark-start text:name="Text29"/><text:bookmark-end text:name="Text29"/></text:p>
      <text:p text:style-name="Standard"/>
      <text:p text:style-name="Standard">Email address: <text:bookmark-start text:name="Text30"/><text:bookmark-end text:name="Text30"/></text:p>
      <text:p text:style-name="Standard"/>
      <text:p text:style-name="Standard">Tel: <text:bookmark-start text:name="Text31"/><text:bookmark-end text:name="Text31"/></text:p>
      <text:p text:style-name="Standard"/>
      <text:p text:style-name="Standard">Are you [mark with X as appropiate]:<text:tab/></text:p>
      <text:p text:style-name="Standard">Freelance: <text:s/></text:p>
      <text:p text:style-name="Standard">On a fixed-term contract: <text:bookmark-start text:name="Check28"/><text:bookmark-end text:name="Check28"/></text:p>
      <text:p text:style-name="Standard">Permanently employed: <text:bookmark-start text:name="Check29"/><text:bookmark-end text:name="Check29"/><text:s/></text:p>
      <text:p text:style-name="Standard">Unemployed: <text:bookmark-start text:name="Check30"/><text:bookmark-end text:name="Check30"/></text:p>
      <text:p text:style-name="Standard"/>
      <text:p text:style-name="Standard">Are you Schedule D registered? <text:bookmark-start text:name="Dropdown7"/><text:bookmark-end text:name="Dropdown7"/></text:p>
      <text:p text:style-name="Standard"/>
      <text:p text:style-name="Standard">What is your current job? (e.g. focus puller, producer, runner): <text:s/></text:p>
      <text:p text:style-name="Standard"><text:bookmark-start text:name="Text32"/><text:bookmark-end text:name="Text32"/></text:p>
      <text:p text:style-name="Standard"/>
      <text:p text:style-name="Standard">If you are currently working, name of employer: <text:s/></text:p>
      <text:p text:style-name="Standard"><text:bookmark-start text:name="Text33"/><text:bookmark-end text:name="Text33"/></text:p>
      <text:p text:style-name="Standard"/>
      <text:p text:style-name="Standard">Are you a BECTU member: <text:bookmark-start text:name="Check31"/><text:bookmark-end text:name="Check31"/><text:s/></text:p>
      <text:p text:style-name="Standard"/>
      <text:p text:style-name="Standard">State membership number if known: <text:s/><text:bookmark-start text:name="Text34"/><text:bookmark-end text:name="Text34"/></text:p>
      <text:p text:style-name="Standard"/>
      <text:p text:style-name="Standard">I would like to have a one-to-one meeting with the following people:</text:p>
      <text:p text:style-name="Standard">(state reference number and name as shown on the accompanying list)</text:p>
      <text:p text:style-name="Standard"><text:bookmark-start text:name="Text49"/><text:bookmark-end text:name="Text49"/></text:p>
      <text:p text:style-name="Standard"/>
      <text:p text:style-name="Standard"/>
      <text:p text:style-name="Standard"/>
      <text:p text:style-name="Standard">I attach my CV: <text:bookmark-start text:name="Check33"/><text:bookmark-end text:name="Check33"/></text:p>
      <text:p text:style-name="Standard"/>
      <text:p text:style-name="Standard">(Optional) I am sending copies of my show reel clearly marked for the attention of the appropriate executives: <text:bookmark-start text:name="Check34"/><text:bookmark-end text:name="Check34"/></text:p>
      <text:p text:style-name="Standard"/>
      <text:p text:style-name="Standard"/>
      <text:p text:style-name="Standard">I would like to attend the following workshops: </text:p>
      <text:p text:style-name="Standard"><text:line-break/></text:p>
      <text:p text:style-name="Standard">1. How to do business with the BBC</text:p>
      <text:p text:style-name="Standard"/>
      <text:p text:style-name="Standard">2. How to make it as an indie </text:p>
      <text:p text:style-name="Standard"/>
      <text:p text:style-name="Standard">3. Navigating your way around ITV</text:p>
      <text:p text:style-name="Standard"/>
      <text:p text:style-name="Standard">4. Opportunities at MTV </text:p>
      <text:p text:style-name="Standard"/>
      <text:p text:style-name="Standard">5. New media, new opportunities </text:p>
      <text:p text:style-name="Standard"/>
      <text:p text:style-name="Standard">6. Multiplatform Landscape</text:p>
      <text:p text:style-name="Standard"/>
      <text:p text:style-name="Standard">7. Demystifying the BBC recruitment process</text:p>
      <text:p text:style-name="Standard"/>
      <text:p text:style-name="Standard">8. How to pitch and develop programme ideas</text:p>
      <text:p text:style-name="Standard"/>
      <text:p text:style-name="Standard">9. UK Film Council Lottery film funds</text:p>
      <text:p text:style-name="Standard"/>
      <text:p text:style-name="Standard">10. Film London lunchtime workshop</text:p>
      <text:p text:style-name="Standard"/>
      <text:p text:style-name="Standard">11. Skillset workshop</text:p>
      <text:p text:style-name="Standard"/>
      <text:p text:style-name="Standard">12. Visual Storytelling</text:p>
      <text:p text:style-name="Standard"/>
      <text:p text:style-name="Standard">13. Writers’ workshop</text:p>
      <text:p text:style-name="Standard"/>
      <text:p text:style-name="Standard"/>
      <text:p text:style-name="Standard"/>
      <text:p text:style-name="Standard"/>
      <text:p text:style-name="Standard"/>
      <text:p text:style-name="Standard"/>
      <text:p text:style-name="Standard">I am not a student in fulltime education: <text:bookmark-start text:name="Check36"/><text:bookmark-end text:name="Check36"/></text:p>
      <text:p text:style-name="Standard"/>
      <text:p text:style-name="Standard">I am EITHER already working in the industry OR am a qualified new entrant: <text:bookmark-start text:name="Check37"/><text:bookmark-end text:name="Check37"/></text:p>
      <text:p text:style-name="Standard"><text:tab/></text:p>
      <text:p text:style-name="Standard">If you do NOT wish your CV and application to be forwarded to other potential employers with a view to assisting your career development, please tick here: <text:bookmark-start text:name="Check38"/><text:bookmark-end text:name="Check38"/></text:p>
      <text:p text:style-name="Standard"/>
      <text:p text:style-name="P2"/>
      <text:p text:style-name="P2"/>
      <text:p text:style-name="Standard">PLEASE COMPLETE THE EQUALITY MONITORING SECTION BELOW</text:p>
      <text:p text:style-name="P2"/>
      <text:p text:style-name="P2"/>
      <text:p text:style-name="P11">Equality monitoring</text:p>
      <text:p text:style-name="Standard"/>
      <text:p text:style-name="Standard">Gender: <text:s/><text:bookmark-start text:name="Dropdown5"/><text:bookmark-end text:name="Dropdown5"/></text:p>
      <text:p text:style-name="Standard"/>
      <text:p text:style-name="Standard">What is your ethnic group?</text:p>
      <text:p text:style-name="Standard">[mark with X as appropiate]</text:p>
      <text:p text:style-name="P5"/>
      <text:p text:style-name="P5">White:</text:p>
      <text:p text:style-name="Standard">British <text:s/><text:bookmark-start text:name="Check39"/><text:bookmark-end text:name="Check39"/><text:s text:c="4"/></text:p>
      <text:p text:style-name="Standard">Irish <text:s/><text:bookmark-start text:name="Check40"/><text:bookmark-end text:name="Check40"/><text:s text:c="5"/></text:p>
      <text:p text:style-name="Standard">Other <text:s/><text:bookmark-start text:name="Check41"/><text:bookmark-end text:name="Check41"/>(please specify) <text:s/><text:bookmark-start text:name="Text38"/><text:bookmark-end text:name="Text38"/></text:p>
      <text:p text:style-name="P5"/>
      <text:p text:style-name="P5">Mixed:</text:p>
      <text:p text:style-name="Standard">White /Black Caribbean<text:bookmark-start text:name="Check42"/><text:bookmark-end text:name="Check42"/></text:p>
      <text:p text:style-name="Standard">White /Black African <text:bookmark-start text:name="Check43"/><text:bookmark-end text:name="Check43"/></text:p>
      <text:p text:style-name="Standard">White /Asian <text:bookmark-start text:name="Check44"/><text:bookmark-end text:name="Check44"/></text:p>
      <text:p text:style-name="Standard">Other <text:bookmark-start text:name="Check45"/><text:bookmark-end text:name="Check45"/><text:s/>(please specify) <text:bookmark-start text:name="Text39"/><text:bookmark-end text:name="Text39"/></text:p>
      <text:p text:style-name="P5"/>
      <text:p text:style-name="P5">Chinese or other ethnic group:</text:p>
      <text:p text:style-name="Standard">Chinese <text:bookmark-start text:name="Check46"/><text:bookmark-end text:name="Check46"/></text:p>
      <text:p text:style-name="Standard">Other <text:bookmark-start text:name="Check47"/><text:bookmark-end text:name="Check47"/>(please specify) <text:bookmark-start text:name="Text40"/><text:bookmark-end text:name="Text40"/></text:p>
      <text:p text:style-name="P5"/>
      <text:p text:style-name="P5">Asian or Asian British:</text:p>
      <text:p text:style-name="Standard">Indian <text:s/><text:bookmark-start text:name="Check48"/><text:bookmark-end text:name="Check48"/><text:s text:c="4"/></text:p>
      <text:p text:style-name="Standard">Pakistani <text:s/><text:bookmark-start text:name="Check49"/><text:bookmark-end text:name="Check49"/></text:p>
      <text:p text:style-name="Standard">Bangladeshi <text:bookmark-start text:name="Check50"/><text:bookmark-end text:name="Check50"/></text:p>
      <text:p text:style-name="Standard">Other <text:bookmark-start text:name="Check51"/><text:s/><text:bookmark-end text:name="Check51"/>(please specify) <text:bookmark-start text:name="Text41"/><text:bookmark-end text:name="Text41"/></text:p>
      <text:p text:style-name="Standard">Black or Black British:</text:p>
      <text:p text:style-name="Standard">Caribbean <text:bookmark-start text:name="Check52"/><text:bookmark-end text:name="Check52"/></text:p>
      <text:p text:style-name="Standard">African <text:bookmark-start text:name="Check53"/><text:bookmark-end text:name="Check53"/><text:tab/></text:p>
      <text:p text:style-name="Standard">Other (please specify) <text:bookmark-start text:name="Text42"/><text:bookmark-end text:name="Text42"/></text:p>
      <text:p text:style-name="Standard"/>
      <text:p text:style-name="Standard">Do you identify as disabled? <text:s/><text:bookmark-start text:name="Dropdown6"/><text:bookmark-end text:name="Dropdown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Mincho" svg:font-family="'MS Mincho'"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20pt" fo:font-weight="bold" style:font-size-asian="20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Tony Scott</meta:initial-creator>
    <meta:creation-date>2007-04-06T08:31:47</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1" meta:object-count="0" meta:page-count="4" meta:paragraph-count="87" meta:word-count="715" meta:character-count="4201"/>
  </office:meta>
</office:document-meta>
</file>