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weight-complex="bold"/>
    </style:style>
    <style:style style:name="P5" style:family="paragraph" style:parent-style-name="Standard">
      <style:paragraph-properties fo:text-align="justify" style:justify-single-word="false"/>
      <style:text-properties fo:font-weight="bold" style:font-weight-asian="bold" style:font-style-complex="italic"/>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paragraph-properties fo:text-align="justify" style:justify-single-word="false"/>
      <style:text-properties fo:font-weight="bold" style:font-weight-asian="bold"/>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style:text-position="super 58%" style:font-weight-complex="bold"/>
    </style:style>
    <style:style style:name="T6" style:family="text">
      <style:text-properties fo:font-size="10.5pt" fo:font-weight="bold" style:font-size-asian="10.5pt" style:font-weight-asian="bold" style:font-size-complex="10.5pt" style:font-weight-complex="bold"/>
    </style:style>
    <style:style style:name="T7" style:family="text">
      <style:text-properties fo:font-size="10.5pt" style:font-size-asian="10.5pt" style:font-size-complex="10.5pt"/>
    </style:style>
    <style:style style:name="T8" style:family="text">
      <style:text-properties fo:font-style="italic" style:font-style-asian="italic" style:font-style-complex="italic"/>
    </style:style>
    <style:style style:name="T9" style:family="text">
      <style:text-properties fo:font-size="10.5pt" style:font-size-asian="10.5pt" style:font-size-complex="10.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lt;Name&gt; Esq MP</text:p>
      <text:p text:style-name="Standard">House of Commons</text:p>
      <text:p text:style-name="Standard">London</text:p>
      <text:p text:style-name="Standard">SW1A OAA <text:tab/><text:tab/><text:tab/><text:tab/><text:tab/><text:tab/><text:tab/><text:tab/><text:tab/>23<text:span text:style-name="T1">rd</text:span> February 2007<text:tab/><text:tab/></text:p>
      <text:p text:style-name="Standard"/>
      <text:p text:style-name="Standard">Dear Mr/Mrs &lt;Name&gt;</text:p>
      <text:p text:style-name="Standard"/>
      <text:p text:style-name="Standard">I am writing as your constituent to draw your attention to the unintended consequences of the Digital Dividend Review (DDR). As I am sure you are aware under current Government plans, Ofcom intends to auction radio spectrum to the highest bidder. This comes as a result of the transition from analogue to digital TV broadcasting. These changes pose a grave threat to the British Entertainment Industry as a whole, but especially to the <text:span text:style-name="T2">Programme Making and Special Events (PMSE), Live Broadcasting, Theatre and Film </text:span>sector<text:span text:style-name="T2">. </text:span></text:p>
      <text:p text:style-name="P2"/>
      <text:p text:style-name="Standard">I am a member of the Broadcasting Entertainment Cinematograph &amp; Theatre Union BECTU and as such I am greatly alarmed at the effects of current spectrum proposals on all live events in the UK. Without our current analogue equipment, which is totally reliant on the use of this spectrum, all modern live events are imperilled. International artists will not wish to perform in the UK, Film makers from the U S A will not wish to <text:span text:style-name="T3">come</text:span> to the UK because they will face extremely limited production standards <text:span text:style-name="T3">leading to probable job losses for our Members</text:span>. The UK will no longer be seen as a world innovator in such fields as set design and stage production. <text:s text:c="3"/></text:p>
      <text:p text:style-name="Standard"/>
      <text:p text:style-name="Standard">Our sector relies on the unused spectrum that interleaves between current analogue TV broadcasts, to enable the use of radio microphones, in ear devices and other short-range wireless devices. These systems are integral to the production of content for recorded and live entertainment. If the proposed changes to access rights to radio frequency spectrum go ahead, virtually all organisations that rely on radio spectrum for the production of content will be adversely affected. </text:p>
      <text:p text:style-name="Standard"/>
      <text:p text:style-name="P3">I would be most grateful if as my local MP you would show your support for my industry by signing <text:span text:style-name="T2">EDM No.531 ‘</text:span><text:span text:style-name="T3">Impact of Digital Dividend On British Entertainment Industry’</text:span><text:span text:style-name="T4">. To this end I have enclosed a copy of the EDM for you to sign.</text:span></text:p>
      <text:p text:style-name="P4"/>
      <text:p text:style-name="P3"><text:span text:style-name="T4">This sector is disparate and diverse and would struggle to compete with the large organisations, such as mobile phone contractors, that would undoubtedly bid for this valuable spectrum. Ofcom has opened the consultation period on the Digital Dividend which lasts until March 20</text:span><text:span text:style-name="T5">th</text:span><text:span text:style-name="T4">. However Ofcom is not providing those that currently use this spectrum with enough specific information about its likely plans for vacated spectrum. This is fundamentally hampering our ability to engage with the consultation process.</text:span></text:p>
      <text:p text:style-name="P4"/>
      <text:p text:style-name="P4">As I am sure you are aware our concerns are generating considerable media interest, but we are very keen to attract more support from Parliamentarians. Your support would be greatly appreciated and would help to avert the potentially devastating consequences of the DDR on our valuable UK industry.</text:p>
      <text:p text:style-name="P4"/>
      <text:p text:style-name="P4">If you have any questions please do not hesitate to contact me.</text:p>
      <text:p text:style-name="Standard"/>
      <text:p text:style-name="Standard">Yours sincerely</text:p>
      <text:p text:style-name="Standard"/>
      <text:p text:style-name="Standard"/>
      <text:p text:style-name="Standard">&lt;Name&gt;</text:p>
      <text:p text:style-name="Standard"/>
      <text:p text:style-name="Standard"/>
      <text:p text:style-name="Standard"/>
      <text:p text:style-name="P5">EDM 531</text:p>
      <text:p text:style-name="P6"/>
      <text:p text:style-name="P3"><text:span text:style-name="T6">IMPACT OF DIGITAL DIVIDEND ON BRITISH ENTERTAINMENT<text:tab/><text:tab/></text:span><text:span text:style-name="T7">18.12.2006</text:span></text:p>
      <text:p text:style-name="P3"><text:span text:style-name="T6">INDUSTRY</text:span><text:span text:style-name="T8"><text:tab/><text:tab/><text:tab/><text:tab/><text:tab/><text:tab/><text:tab/><text:tab/><text:tab/><text:tab/><text:tab/><text:tab/><text:tab/><text:tab/><text:tab/></text:span></text:p>
      <text:p text:style-name="P6"/>
      <text:p text:style-name="P3"><text:span text:style-name="T6">Mackinlay, Andrew  <text:tab/><text:tab/><text:tab/><text:tab/><text:tab/><text:tab/><text:tab/><text:tab/><text:tab/></text:span><text:span text:style-name="T9">42</text:span><text:span text:style-name="T7"> signatures</text:span><text:span text:style-name="T6"><text:tab/><text:tab/><text:tab/><text:tab/><text:tab/><text:tab/><text:tab/></text:span></text:p>
      <text:p text:style-name="P3">Anderson, Janet</text:p>
      <text:p text:style-name="P6">Bellingham, Henry</text:p>
      <text:p text:style-name="P3"><text:span text:style-name="T8">Bellingham, Henry<text:tab/></text:span>Barrett, John<text:tab/><text:tab/>Battle, John<text:tab/><text:tab/></text:p>
      <text:p text:style-name="P3"><text:span text:style-name="T8">Carswell, Douglas<text:tab/></text:span>Bottomley, Peter<text:tab/>Campbell, Ronnie</text:p>
      <text:p text:style-name="P3">Dean, Janet<text:tab/><text:tab/>Conway, Derek<text:tab/>Cryer, Ann</text:p>
      <text:p text:style-name="P3"><text:span text:style-name="T8">Field, Mark<text:tab/><text:tab/></text:span>Drew, David<text:tab/><text:tab/>Efford, Clive</text:p>
      <text:p text:style-name="P3">Hopkins, Kelvin<text:tab/>Gerrard, Neil<text:tab/><text:tab/>Hancock, Mike</text:p>
      <text:p text:style-name="P3">Luff, Peter<text:tab/><text:tab/>Hoyle, Lindsay<text:tab/>Leech, John</text:p>
      <text:p text:style-name="P3">O'Hara, Edward<text:tab/>McDonnell, John<text:tab/>Mitchell, Austin</text:p>
      <text:p text:style-name="P3"><text:span text:style-name="T8">Russell, Bob<text:tab/><text:tab/></text:span>Pelling, Andrew<text:tab/>Ruddock, Joan</text:p>
      <text:p text:style-name="P3">Williams, Betty<text:tab/>Spink, Bob<text:tab/><text:tab/>Vis, Rudi</text:p>
      <text:p text:style-name="P3"><text:span text:style-name="T8">Wright, Anthony D<text:tab/></text:span>Williams, Stephen<text:tab/>Willis, Phil</text:p>
      <text:p text:style-name="P3"/>
      <text:p text:style-name="P3">That this House applauds the work done by the British Entertainment Industry Radio Group (BEIRG) in highlighting the imminent threat to a £15 billion per annum British entertainment industry posed by the Digital Dividend Review being undertaken by Ofcom; recognises that there is no feasible commercial alternative to the use of analogue equipment in the Programme Making and Special Events sector and that Ofcom's plan to auction off the analogue spectrum is likely to damage irreparably a world leading industry and lead to the end of live performances and events; notes that the use of sufficient interleaved analogue spectrum is essential for the continued production of world class entertainment; and urges the Government to guarantee that sufficient quality and quantity of such spectrum be available to prevent the collapse of such a renowned and valuable UK industry.</text:p>
      <text:p text:style-name="P3"/>
      <text:p text:style-name="P7"/>
      <text:p text:style-name="P7"/>
      <text:p text:style-name="P7">NAME<text:tab/><text:tab/><text:tab/>CONSITUENCY<text:tab/><text:tab/><text:tab/>SIGNATURE</text:p>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63cm" fo:margin-bottom="1.36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lt;Name&gt; Esq MP</dc:title>
    <meta:initial-creator> </meta:initial-creator>
    <meta:creation-date>2007-02-23T17:31:00</meta:creation-date>
    <dc:creator>373-nobler</dc:creator>
    <dc:date>2007-02-23T17:31:00</dc:date>
    <meta:print-date>2007-01-19T10:23:00</meta:print-date>
    <dc:language>en-GB</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32" meta:word-count="696" meta:character-count="4391"/>
  </office:meta>
</office:document-meta>
</file>