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30000860C0000DA2EC50A3E2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762cm" fo:margin-left="-0.199cm" table:align="left" style:writing-mode="lr-tb"/>
    </style:style>
    <style:style style:name="Table1.A" style:family="table-column">
      <style:table-column-properties style:column-width="13.079cm"/>
    </style:style>
    <style:style style:name="Table1.B" style:family="table-column">
      <style:table-column-properties style:column-width="2.284cm"/>
    </style:style>
    <style:style style:name="Table1.C" style:family="table-column">
      <style:table-column-properties style:column-width="2.39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ing_20_1">
      <style:paragraph-properties style:snap-to-layout-grid="false"/>
    </style:style>
    <style:style style:name="P4" style:family="paragraph" style:parent-style-name="Heading_20_1" style:master-page-name="Standard">
      <style:text-properties fo:font-size="14pt" style:font-size-asian="14pt"/>
    </style:style>
    <style:style style:name="P5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style:wrap="dynamic" style:number-wrapped-paragraphs="no-limit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4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graphics1" text:anchor-type="paragraph" svg:x="2.775cm" svg:y="0.002cm" svg:width="1.628cm" svg:height="3.171cm" draw:z-index="0"><draw:image xlink:href="Pictures/200000230000860C0000DA2EC50A3E21.wmf" xlink:type="simple" xlink:show="embed" xlink:actuate="onLoad"/></draw:frame>Booking Form for BECTU Theatre Festival</text:h>
      <text:p text:style-name="P1"/>
      <text:p text:style-name="Standard"><text:span text:style-name="T1">Please fill in and either email back to </text:span><text:a xlink:type="simple" xlink:href="mailto:kelliott@bectu.org.uk"><text:span text:style-name="Internet_20_link"><text:span text:style-name="T1">kelliott@bectu.org.uk</text:span></text:span></text:a><text:span text:style-name="T1"> or post to Kate Elliott, Education and Training, BECTU, 373-377 Clapham Road, London, SW9 9BT</text:span></text:p>
      <text:p text:style-name="Standard"/>
      <text:p text:style-name="Standard">Please indicate a first and a second choice. Remember that some workshops are running at the same time – check the times to make sure they don’t clash!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Workshop/seminar</text:h>
            <text:p text:style-name="Standard"/>
          </table:table-cell>
          <table:table-cell table:style-name="Table1.A1" office:value-type="string">
            <text:p text:style-name="P2"><text:span text:style-name="T1">1</text:span><text:span text:style-name="T2">st</text:span><text:span text:style-name="T1"> choice</text:span></text:p>
          </table:table-cell>
          <table:table-cell table:style-name="Table1.C1" office:value-type="string">
            <text:p text:style-name="P2"><text:span text:style-name="T1">2</text:span><text:span text:style-name="T2">nd</text:span><text:span text:style-name="T1"> choice</text:span></text:p>
          </table:table-cell>
        </table:table-row>
        <table:table-row table:style-name="Table1.1">
          <table:table-cell table:style-name="Table1.A2" office:value-type="string">
            <text:p text:style-name="P2">Orbital Sound</text:p>
            <text:p text:style-name="Standard">12:30am – 3:00pm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Rigging</text:p>
            <text:p text:style-name="Standard">12:30pm – 2:30pm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Stage Electrics H&amp;S</text:p>
            <text:p text:style-name="Standard">12:30pm – 2:30pm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Creative writing</text:p>
            <text:p text:style-name="Standard">12:30pm – 2:30pm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Selling Yourself on the Web</text:p>
            <text:p text:style-name="Standard">12:30pm – 2:30pm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White Light</text:p>
            <text:p text:style-name="Standard">3:00pm – 5:00pm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Business Skills for freelances</text:p>
            <text:p text:style-name="Standard">3:00pm – 5:00pm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CV Writing</text:p>
            <text:p text:style-name="Standard">3:00pm – 5:00pm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Ropes and splicing</text:p>
            <text:p text:style-name="Standard">3:00pm – 5:00pm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Panel Discussion: the Future of Skills in Bristish Theatre</text:p>
            <text:p text:style-name="Standard">5:00pm – 6:00pm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Massage</text:p>
            <text:p text:style-name="Standard">All day – no booking necessary but please tick if you are interested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Careers advice</text:p>
            <text:p text:style-name="Standard">All day – no booking necessary please tick if you are interested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Standard"/>
      <text:p text:style-name="Standard"/>
      <text:p text:style-name="P1">Name:</text:p>
      <text:p text:style-name="P1"/>
      <text:p text:style-name="P1">Email:</text:p>
      <text:p text:style-name="P1"/>
      <text:p text:style-name="P1">Phone:</text:p>
      <text:p text:style-name="P1"/>
      <text:p text:style-name="Standard"><text:span text:style-name="T1">Workplace address: <text:s text:c="79"/>Freelance: </text:span><text:bookmark-start text:name="Check4"/><text:span text:style-name="T1"><draw:control text:anchor-type="as-char" draw:z-index="1" draw:style-name="gr1" draw:text-style-name="P5" svg:width="0.318cm" svg:height="0.318cm" draw:control="control1"/></text:span><text:bookmark-end text:name="Check4"/></text:p>
      <text:p text:style-name="P1"/>
      <text:p text:style-name="P1"/>
      <text:p text:style-name="P1"/>
      <text:p text:style-name="P1"/>
      <text:p text:style-name="P1"/>
      <text:p text:style-name="Standard"><text:span text:style-name="T1">Are you already a BECTU member <text:s text:c="5"/>yes: </text:span><text:bookmark-start text:name="Check1"/><text:span text:style-name="T1"><draw:control text:anchor-type="as-char" draw:z-index="2" draw:style-name="gr1" draw:text-style-name="P5" svg:width="0.318cm" svg:height="0.318cm" draw:control="control2"/></text:span><text:bookmark-end text:name="Check1"/><text:span text:style-name="T1"> <text:s text:c="4"/>*no: <text:s/></text:span><text:bookmark-start text:name="Check2"/><text:span text:style-name="T1"><draw:control text:anchor-type="as-char" draw:z-index="3" draw:style-name="gr1" draw:text-style-name="P5" svg:width="0.318cm" svg:height="0.318cm" draw:control="control3"/></text:span><text:bookmark-end text:name="Check2"/></text:p>
      <text:p text:style-name="P1"><text:s text:c="3"/></text:p>
      <text:p text:style-name="Standard"><text:span text:style-name="T1">*if no, are you interested in finding out about becoming a member?</text:span> <text:bookmark-start text:name="Check3"/><draw:control text:anchor-type="as-char" draw:z-index="4" draw:style-name="gr1" draw:text-style-name="P5" svg:width="0.318cm" svg:height="0.318cm" draw:control="control4"/><text:bookmark-end text:name="Check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59" style:layout-grid-base-height="0.423cm" style:layout-grid-ruby-height="0.02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 </dc:title>
    <meta:initial-creator>373-elliottk</meta:initial-creator>
    <meta:creation-date>2007-04-25T13:40:00</meta:creation-date>
    <dc:creator>373-elliottk</dc:creator>
    <dc:date>2007-04-25T14:13:00</dc:date>
    <meta:print-date>2007-04-25T13:57:00</meta:print-date>
    <dc:language>en-GB</dc:language>
    <meta:editing-cycles>1</meta:editing-cycles>
    <meta:editing-duration>PT33M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2" meta:paragraph-count="37" meta:word-count="171" meta:character-count="1150"/>
  </office:meta>
</office:document-meta>
</file>